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82/15/2025</text:p>
          </table:table-cell>
        </table:table-row>
      </table:table>
      <text:p text:style-name="P3"/>
      <text:p text:style-name="Standard">Датум: 23<text:span text:style-name="T17">.09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/text:span><text:span text:style-name="T21">Бургије разних димензија (у квалитету)</text:span></text:p>
      <text:p text:style-name="P18"><text:span text:style-name="T11">3.1. Процењена вредност набавке:</text:span> <text:span text:style-name="T17">око 4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29.09.2025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3780921127147896511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9-23T11:15:04.93</dc:date>
    <meta:editing-duration>PT3H41M41S</meta:editing-duration>
    <meta:editing-cycles>50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68" meta:character-count="2839"/>
  </office:meta>
</office:document-meta>
</file>